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0%" fo:margin-left="0in" fo:text-indent="0in">
        <style:tab-stops>
          <style:tab-stop style:type="center" style:position="3.918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3086*" fo:start-indent="0in" fo:end-indent="0.143in"/>
          <style:column style:rel-width="4959*" fo:start-indent="0.1437in" fo:end-indent="0in"/>
        </style:columns>
      </style:section-properties>
    </style:style>
    <style:style style:name="P3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start" fo:margin-bottom="0in" fo:line-height="115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start" fo:margin-bottom="0in" fo:line-height="115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start" fo:margin-bottom="0in" fo:line-height="115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start" fo:margin-bottom="0in" fo:line-height="115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start" fo:margin-bottom="0in" fo:line-height="115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start" fo:margin-bottom="0in" fo:line-height="115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5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3.918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S4" style:family="section">
      <style:section-properties fo:margin-left="-0.0833in" fo:margin-right="-1.943in" style:writing-mode="lr-tb"/>
    </style:style>
    <style:style style:name="P17" style:parent-style-name="Heading1" style:family="paragraph">
      <style:text-properties fo:font-weight="bold" style:font-weight-asian="bold" style:font-weight-complex="bold" style:text-underline-type="none" style:text-underline-color="font-color"/>
    </style:style>
    <style:style style:name="P18" style:parent-style-name="Normal" style:family="paragraph">
      <style:paragraph-properties fo:text-align="start" fo:line-height="150%" fo:margin-left="0in" fo:text-indent="0in">
        <style:tab-stops>
          <style:tab-stop style:type="center" style:position="4.4048in"/>
        </style:tab-stops>
      </style:paragraph-properties>
    </style:style>
    <style:style style:name="P19" style:parent-style-name="Normal" style:family="paragraph">
      <style:paragraph-properties fo:text-align="start" fo:line-height="150%" fo:margin-left="0in" fo:text-indent="0in">
        <style:tab-stops>
          <style:tab-stop style:type="center" style:position="4.3868in"/>
          <style:tab-stop style:type="center" style:position="5.6368in"/>
        </style:tab-stops>
      </style:paragraph-properties>
    </style:style>
    <style:style style:name="P20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21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22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23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24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25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26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27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28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29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30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31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32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33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34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35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36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37" style:parent-style-name="Normal" style:family="paragraph">
      <style:paragraph-properties fo:text-align="start" fo:margin-top="0.134in" fo:margin-left="0in" fo:text-indent="0in">
        <style:tab-stops>
          <style:tab-stop style:type="center" style:position="3.7701in"/>
        </style:tab-stops>
      </style:paragraph-properties>
    </style:style>
    <style:style style:name="P38" style:parent-style-name="Normal" style:family="paragraph">
      <style:paragraph-properties fo:margin-bottom="0.0847in" fo:margin-right="1.0465in"/>
    </style:style>
    <style:style style:name="P39" style:parent-style-name="Normal" style:family="paragraph">
      <style:paragraph-properties fo:text-align="start" fo:margin-bottom="0.1222in" fo:margin-left="-0.0034in" fo:text-indent="0in">
        <style:tab-stops/>
      </style:paragraph-properties>
    </style:style>
    <style:style style:name="P40" style:parent-style-name="Normal" style:family="paragraph">
      <style:paragraph-properties fo:text-align="start" fo:margin-bottom="0.0458in" fo:margin-left="0in" fo:text-indent="0in">
        <style:tab-stops>
          <style:tab-stop style:type="center" style:position="1.7784in"/>
          <style:tab-stop style:type="center" style:position="4.0583in"/>
          <style:tab-stop style:type="center" style:position="5.7819in"/>
        </style:tab-stops>
      </style:paragraph-properties>
    </style:style>
    <style:style style:name="P41" style:parent-style-name="Normal" style:family="paragraph">
      <style:paragraph-properties fo:text-align="start" fo:margin-bottom="0.0458in" fo:margin-left="0in" fo:text-indent="0in">
        <style:tab-stops>
          <style:tab-stop style:type="center" style:position="1.7784in"/>
          <style:tab-stop style:type="center" style:position="4.0583in"/>
          <style:tab-stop style:type="center" style:position="5.7819in"/>
        </style:tab-stops>
      </style:paragraph-properties>
    </style:style>
    <style:style style:name="P42" style:parent-style-name="Normal" style:family="paragraph">
      <style:paragraph-properties fo:text-align="start" fo:margin-bottom="0.1194in" fo:margin-left="-0.0069in" fo:text-indent="0in">
        <style:tab-stops/>
      </style:paragraph-properties>
    </style:style>
    <style:style style:name="P43" style:parent-style-name="Normal" style:family="paragraph">
      <style:paragraph-properties fo:text-align="start" fo:margin-bottom="0.0986in" fo:margin-left="0in" fo:text-indent="0in">
        <style:tab-stops>
          <style:tab-stop style:type="center" style:position="1.775in"/>
          <style:tab-stop style:type="center" style:position="4.0534in"/>
          <style:tab-stop style:type="center" style:position="5.7784in"/>
        </style:tab-stops>
      </style:paragraph-properties>
    </style:style>
    <style:style style:name="P44" style:parent-style-name="Normal" style:family="paragraph">
      <style:paragraph-properties fo:text-align="start" fo:margin-bottom="0.0986in" fo:margin-left="0in" fo:text-indent="0in">
        <style:tab-stops>
          <style:tab-stop style:type="center" style:position="1.775in"/>
          <style:tab-stop style:type="center" style:position="4.0534in"/>
          <style:tab-stop style:type="center" style:position="5.7784in"/>
        </style:tab-stops>
      </style:paragraph-properties>
      <style:text-properties fo:font-size="14pt" style:font-size-asian="14pt" style:font-size-complex="14pt"/>
    </style:style>
    <style:style style:name="P45" style:parent-style-name="Normal" style:family="paragraph">
      <style:paragraph-properties fo:text-align="start" fo:margin-bottom="0.0986in" fo:margin-left="0in" fo:text-indent="0in">
        <style:tab-stops>
          <style:tab-stop style:type="center" style:position="1.775in"/>
          <style:tab-stop style:type="center" style:position="4.0534in"/>
          <style:tab-stop style:type="center" style:position="5.7784in"/>
        </style:tab-stops>
      </style:paragraph-properties>
      <style:text-properties fo:font-size="14pt" style:font-size-asian="14pt" style:font-size-complex="14pt"/>
    </style:style>
    <style:style style:name="P46" style:parent-style-name="Normal" style:family="paragraph">
      <style:paragraph-properties fo:text-align="start" fo:line-height="150%" fo:margin-left="0in" fo:text-indent="0in">
        <style:tab-stops>
          <style:tab-stop style:type="center" style:position="3.7284in"/>
        </style:tab-stops>
      </style:paragraph-properties>
    </style:style>
    <style:style style:name="P47" style:parent-style-name="Normal" style:family="paragraph">
      <style:paragraph-properties fo:text-align="start" fo:line-height="150%" fo:margin-left="0in" fo:text-indent="0in">
        <style:tab-stops>
          <style:tab-stop style:type="center" style:position="3.3465in"/>
          <style:tab-stop style:type="center" style:position="5.0263in"/>
        </style:tab-stops>
      </style:paragraph-properties>
    </style:style>
    <style:style style:name="P48" style:parent-style-name="Normal" style:family="paragraph">
      <style:paragraph-properties fo:text-align="start" fo:line-height="150%" fo:margin-left="0in" fo:text-indent="0in">
        <style:tab-stops>
          <style:tab-stop style:type="center" style:position="3.3465in"/>
          <style:tab-stop style:type="center" style:position="5.0263in"/>
        </style:tab-stops>
      </style:paragraph-properties>
    </style:style>
    <style:style style:name="P49" style:parent-style-name="Normal" style:family="paragraph">
      <style:paragraph-properties fo:text-align="start" fo:margin-bottom="0.1319in" fo:line-height="150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line-height="150%" fo:margin-left="0in" fo:text-indent="0in">
        <style:tab-stops>
          <style:tab-stop style:type="center" style:position="3.7118in"/>
        </style:tab-stops>
      </style:paragraph-properties>
    </style:style>
    <style:style style:name="P51" style:parent-style-name="Normal" style:family="paragraph">
      <style:paragraph-properties fo:text-align="start" fo:line-height="150%" fo:margin-left="0in" fo:text-indent="0in">
        <style:tab-stops>
          <style:tab-stop style:type="center" style:position="3.343in"/>
          <style:tab-stop style:type="center" style:position="5.0236in"/>
        </style:tab-stops>
      </style:paragraph-properties>
    </style:style>
    <style:style style:name="P52" style:parent-style-name="Normal" style:family="paragraph">
      <style:paragraph-properties fo:text-align="start" fo:line-height="150%" fo:margin-left="0in" fo:text-indent="0in">
        <style:tab-stops>
          <style:tab-stop style:type="center" style:position="3.343in"/>
          <style:tab-stop style:type="center" style:position="5.0236in"/>
        </style:tab-stops>
      </style:paragraph-properties>
    </style:style>
    <style:style style:name="P53" style:parent-style-name="Normal" style:family="paragraph">
      <style:paragraph-properties fo:text-align="start" fo:margin-bottom="0.1298in" fo:line-height="150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line-height="150%" fo:margin-left="0in" fo:text-indent="0in">
        <style:tab-stops>
          <style:tab-stop style:type="center" style:position="3.6263in"/>
        </style:tab-stops>
      </style:paragraph-properties>
    </style:style>
    <style:style style:name="P55" style:parent-style-name="Normal" style:family="paragraph">
      <style:paragraph-properties fo:text-align="start" fo:line-height="150%" fo:margin-left="0in" fo:text-indent="0in">
        <style:tab-stops>
          <style:tab-stop style:type="center" style:position="3.3381in"/>
          <style:tab-stop style:type="center" style:position="5.0201in"/>
        </style:tab-stops>
      </style:paragraph-properties>
    </style:style>
    <style:style style:name="P56" style:parent-style-name="Normal" style:family="paragraph">
      <style:paragraph-properties fo:text-align="start" fo:line-height="150%" fo:margin-left="0in" fo:text-indent="0in">
        <style:tab-stops>
          <style:tab-stop style:type="center" style:position="3.3381in"/>
          <style:tab-stop style:type="center" style:position="5.0201in"/>
        </style:tab-stops>
      </style:paragraph-properties>
    </style:style>
    <style:style style:name="P57" style:parent-style-name="Normal" style:family="paragraph">
      <style:paragraph-properties fo:text-align="start" fo:margin-bottom="0.1291in" fo:margin-left="0in" fo:text-indent="0in">
        <style:tab-stops/>
      </style:paragraph-properties>
    </style:style>
    <style:style style:name="P58" style:parent-style-name="Normal" style:family="paragraph">
      <style:paragraph-properties fo:line-height="150%" fo:margin-left="0.0034in" fo:margin-right="1.1833in">
        <style:tab-stops/>
      </style:paragraph-properties>
    </style:style>
    <style:style style:name="P59" style:parent-style-name="Normal" style:family="paragraph">
      <style:paragraph-properties fo:line-height="150%" fo:margin-left="0.0034in" fo:margin-right="1.1833in">
        <style:tab-stops/>
      </style:paragraph-properties>
    </style:style>
    <style:style style:name="P60" style:parent-style-name="Normal" style:family="paragraph">
      <style:paragraph-properties fo:line-height="150%" fo:margin-left="0.0034in" fo:margin-right="1.1833in">
        <style:tab-stops/>
      </style:paragraph-properties>
    </style:style>
    <style:style style:name="P61" style:parent-style-name="Normal" style:family="paragraph">
      <style:paragraph-properties fo:line-height="150%" fo:margin-left="0.0104in" fo:margin-right="1.0465in">
        <style:tab-stops/>
      </style:paragraph-properties>
    </style:style>
    <style:style style:name="P62" style:parent-style-name="Normal" style:family="paragraph">
      <style:paragraph-properties fo:line-height="150%" fo:margin-left="0.0104in" fo:margin-right="1.0465in">
        <style:tab-stops/>
      </style:paragraph-properties>
    </style:style>
    <style:style style:name="P63" style:parent-style-name="Normal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P65" style:parent-style-name="Normal" style:family="paragraph">
      <style:paragraph-properties fo:margin-bottom="0.0597in" fo:line-height="110%" fo:margin-left="0in" fo:margin-right="1.0229in" fo:text-indent="0in">
        <style:tab-stops/>
      </style:paragraph-properties>
      <style:text-properties fo:font-size="13pt" style:font-size-asian="13pt"/>
    </style:style>
    <style:style style:name="P66" style:parent-style-name="Normal" style:family="paragraph">
      <style:paragraph-properties fo:margin-bottom="0.0597in" fo:line-height="110%" fo:margin-right="1.0229in"/>
    </style:style>
    <style:style style:name="P67" style:parent-style-name="Normal" style:family="paragraph">
      <style:paragraph-properties fo:text-align="start" fo:margin-bottom="0.1173in"/>
    </style:style>
    <style:style style:name="P68" style:parent-style-name="Normal" style:family="paragraph">
      <style:paragraph-properties fo:text-align="start" fo:margin-bottom="0.0215in" fo:margin-left="0in" fo:text-indent="0in">
        <style:tab-stops>
          <style:tab-stop style:type="center" style:position="0.4069in"/>
          <style:tab-stop style:type="center" style:position="1.9763in"/>
          <style:tab-stop style:type="center" style:position="4.2569in"/>
          <style:tab-stop style:type="center" style:position="5.9736in"/>
        </style:tab-stops>
      </style:paragraph-properties>
    </style:style>
    <style:style style:name="P69" style:parent-style-name="Normal" style:family="paragraph">
      <style:paragraph-properties fo:text-align="start" fo:margin-bottom="0.0215in" fo:margin-left="0in" fo:text-indent="0in">
        <style:tab-stops>
          <style:tab-stop style:type="center" style:position="0.4069in"/>
          <style:tab-stop style:type="center" style:position="1.9763in"/>
          <style:tab-stop style:type="center" style:position="4.2569in"/>
          <style:tab-stop style:type="center" style:position="5.9736in"/>
        </style:tab-stops>
      </style:paragraph-properties>
    </style:style>
    <style:style style:name="P70" style:parent-style-name="Normal" style:family="paragraph">
      <style:paragraph-properties fo:text-align="start" fo:margin-bottom="0.1166in"/>
    </style:style>
    <style:style style:name="P71" style:parent-style-name="Normal" style:family="paragraph">
      <style:paragraph-properties fo:text-align="start" fo:margin-bottom="0.1111in" fo:margin-left="0in" fo:text-indent="0in">
        <style:tab-stops>
          <style:tab-stop style:type="center" style:position="0.4048in"/>
          <style:tab-stop style:type="center" style:position="1.975in"/>
          <style:tab-stop style:type="center" style:position="4.2534in"/>
          <style:tab-stop style:type="center" style:position="5.9736in"/>
        </style:tab-stops>
      </style:paragraph-properties>
    </style:style>
    <style:style style:name="P72" style:parent-style-name="Normal" style:family="paragraph">
      <style:paragraph-properties fo:margin-bottom="0.0597in" fo:line-height="110%" fo:margin-right="1.0229in"/>
    </style:style>
    <style:style style:name="P73" style:parent-style-name="Normal" style:family="paragraph">
      <style:paragraph-properties fo:margin-bottom="0.0597in" fo:line-height="110%" fo:margin-right="1.0229in"/>
      <style:text-properties fo:font-weight="bold" style:font-weight-asian="bold" style:font-weight-complex="bold" fo:font-size="13pt" style:font-size-asian="13pt"/>
    </style:style>
    <style:style style:name="P74" style:parent-style-name="Normal" style:family="paragraph">
      <style:paragraph-properties fo:margin-bottom="0.0597in" fo:line-height="110%" fo:margin-right="1.0229in"/>
      <style:text-properties fo:font-weight="bold" style:font-weight-asian="bold" style:font-weight-complex="bold"/>
    </style:style>
    <style:style style:name="P75" style:parent-style-name="Normal" style:family="paragraph">
      <style:paragraph-properties fo:margin-bottom="0.0597in" fo:line-height="110%" fo:margin-right="1.0229in"/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P80" style:parent-style-name="Normal" style:family="paragraph">
      <style:paragraph-properties fo:margin-bottom="0.0597in" fo:line-height="110%" fo:margin-right="1.0229in"/>
    </style:style>
    <style:style style:name="P81" style:parent-style-name="Normal" style:family="paragraph">
      <style:paragraph-properties fo:text-align="start" fo:margin-bottom="0.1145in" fo:line-height="100%"/>
    </style:style>
    <style:style style:name="P82" style:parent-style-name="Normal" style:family="paragraph">
      <style:paragraph-properties fo:text-align="start" fo:line-height="100%" fo:margin-left="0in" fo:text-indent="0in">
        <style:tab-stops>
          <style:tab-stop style:type="center" style:position="0.3986in"/>
          <style:tab-stop style:type="center" style:position="4.7986in"/>
        </style:tab-stops>
      </style:paragraph-properties>
    </style:style>
    <style:style style:name="P83" style:parent-style-name="Normal" style:family="paragraph">
      <style:paragraph-properties fo:text-align="start" fo:line-height="100%" fo:margin-left="0in" fo:text-indent="0in">
        <style:tab-stops>
          <style:tab-stop style:type="center" style:position="0.3986in"/>
          <style:tab-stop style:type="center" style:position="4.7986in"/>
        </style:tab-stops>
      </style:paragraph-properties>
    </style:style>
    <style:style style:name="P84" style:parent-style-name="Normal" style:family="paragraph">
      <style:paragraph-properties fo:text-align="start" fo:line-height="100%" fo:margin-left="0in" fo:text-indent="0in">
        <style:tab-stops>
          <style:tab-stop style:type="center" style:position="0.3986in"/>
          <style:tab-stop style:type="center" style:position="4.7986in"/>
        </style:tab-stops>
      </style:paragraph-properties>
    </style:style>
    <style:style style:name="P85" style:parent-style-name="Normal" style:family="paragraph">
      <style:paragraph-properties fo:text-align="start" fo:margin-bottom="0.068in" fo:line-height="100%" fo:margin-left="0in" fo:text-indent="0in">
        <style:tab-stops/>
      </style:paragraph-properties>
    </style:style>
    <style:style style:name="P86" style:parent-style-name="Normal" style:family="paragraph">
      <style:paragraph-properties fo:line-height="100%" fo:margin-left="0.1965in" fo:margin-right="0.943in">
        <style:tab-stops/>
      </style:paragraph-properties>
    </style:style>
    <style:style style:name="P87" style:parent-style-name="Normal" style:family="paragraph">
      <style:paragraph-properties fo:line-height="153%" fo:margin-left="0in" fo:margin-right="0.943in" fo:text-indent="0in">
        <style:tab-stops/>
      </style:paragraph-properties>
    </style:style>
    <style:style style:name="P88" style:parent-style-name="Normal" style:family="paragraph">
      <style:paragraph-properties fo:line-height="153%" fo:margin-left="0in" fo:margin-right="0.943in" fo:text-indent="0in">
        <style:tab-stops/>
      </style:paragraph-properties>
    </style:style>
    <style:style style:name="P89" style:parent-style-name="Normal" style:family="paragraph">
      <style:paragraph-properties fo:line-height="153%" fo:margin-left="0in" fo:margin-right="0.943in" fo:text-indent="0in">
        <style:tab-stops/>
      </style:paragraph-properties>
    </style:style>
    <style:style style:name="P90" style:parent-style-name="Normal" style:family="paragraph">
      <style:paragraph-properties fo:margin-right="1.0465in"/>
    </style:style>
    <style:style style:name="P91" style:parent-style-name="Normal" style:family="paragraph">
      <style:paragraph-properties fo:margin-right="1.0465in"/>
    </style:style>
    <style:style style:name="P92" style:parent-style-name="Normal" style:family="paragraph">
      <style:paragraph-properties fo:margin-right="1.0465in"/>
    </style:style>
    <style:style style:name="P93" style:parent-style-name="Normal" style:family="paragraph">
      <style:paragraph-properties fo:text-align="start" fo:margin-bottom="0.1319in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1319in" fo:margin-left="0in" fo:text-indent="0in">
        <style:tab-stops/>
      </style:paragraph-properties>
    </style:style>
    <style:style style:name="P95" style:parent-style-name="Normal" style:family="paragraph">
      <style:paragraph-properties fo:margin-right="1.0465in"/>
    </style:style>
    <style:style style:name="P96" style:parent-style-name="Normal" style:family="paragraph">
      <style:paragraph-properties fo:margin-right="1.0465in"/>
    </style:style>
    <style:style style:name="P97" style:parent-style-name="Normal" style:family="paragraph">
      <style:paragraph-properties fo:margin-right="1.0465in"/>
    </style:style>
    <style:style style:name="P98" style:parent-style-name="Normal" style:family="paragraph">
      <style:paragraph-properties fo:text-align="start" fo:line-height="150%" fo:margin-right="1.0465in"/>
    </style:style>
    <style:style style:name="P99" style:parent-style-name="Normal" style:family="paragraph">
      <style:paragraph-properties fo:line-height="150%" fo:margin-right="1.0465in"/>
    </style:style>
    <style:style style:name="P100" style:parent-style-name="Normal" style:family="paragraph">
      <style:paragraph-properties fo:margin-right="1.0465in"/>
    </style:style>
    <style:style style:name="P101" style:parent-style-name="Normal" style:family="paragraph">
      <style:paragraph-properties fo:margin-right="1.0465in"/>
    </style:style>
    <style:style style:name="P102" style:parent-style-name="Normal" style:family="paragraph">
      <style:paragraph-properties fo:text-align="start" fo:margin-bottom="0.1333in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333in" fo:margin-left="0in" fo:text-indent="0in">
        <style:tab-stops/>
      </style:paragraph-properties>
    </style:style>
    <style:style style:name="P104" style:parent-style-name="Normal" style:family="paragraph">
      <style:paragraph-properties fo:margin-left="0in" fo:margin-right="1.0465in" fo:text-indent="0in">
        <style:tab-stops/>
      </style:paragraph-properties>
    </style:style>
    <style:style style:name="P105" style:parent-style-name="Normal" style:family="paragraph">
      <style:paragraph-properties fo:margin-left="0in" fo:margin-right="1.0465in" fo:text-indent="0in">
        <style:tab-stops/>
      </style:paragraph-properties>
    </style:style>
    <style:style style:name="P106" style:parent-style-name="Normal" style:family="paragraph">
      <style:paragraph-properties fo:margin-left="0in" fo:margin-right="1.0465in" fo:text-indent="0in">
        <style:tab-stops/>
      </style:paragraph-properties>
    </style:style>
    <style:style style:name="P107" style:parent-style-name="Normal" style:family="paragraph">
      <style:paragraph-properties fo:text-align="start" fo:margin-bottom="0.1375in"/>
    </style:style>
    <style:style style:name="P108" style:parent-style-name="Normal" style:family="paragraph">
      <style:paragraph-properties fo:margin-right="1.0465in"/>
    </style:style>
    <style:style style:name="P109" style:parent-style-name="Normal" style:family="paragraph">
      <style:paragraph-properties fo:margin-right="1.0465in"/>
    </style:style>
    <style:style style:name="P110" style:parent-style-name="Normal" style:family="paragraph">
      <style:paragraph-properties fo:margin-right="1.0465in"/>
    </style:style>
    <style:style style:name="P111" style:parent-style-name="Normal" style:family="paragraph">
      <style:paragraph-properties fo:margin-right="1.0465in"/>
    </style:style>
    <style:style style:name="P112" style:parent-style-name="Normal" style:family="paragraph">
      <style:paragraph-properties fo:line-height="150%" fo:margin-right="1.0465in"/>
    </style:style>
    <style:style style:name="P113" style:parent-style-name="Normal" style:family="paragraph">
      <style:paragraph-properties fo:line-height="150%" fo:margin-right="1.0465in"/>
    </style:style>
    <style:style style:name="P114" style:parent-style-name="Normal" style:family="paragraph">
      <style:paragraph-properties fo:margin-right="1.0465in"/>
    </style:style>
    <style:style style:name="P115" style:parent-style-name="Normal" style:family="paragraph">
      <style:paragraph-properties fo:margin-right="1.0465in"/>
    </style:style>
    <style:style style:name="P116" style:parent-style-name="Normal" style:family="paragraph">
      <style:paragraph-properties fo:margin-right="1.0465in"/>
    </style:style>
    <style:style style:name="P117" style:parent-style-name="Normal" style:family="paragraph">
      <style:paragraph-properties fo:text-align="start" fo:margin-bottom="0.2465in" fo:line-height="150%" fo:margin-lef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2465in" fo:line-height="150%" fo:margin-lef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2465in" fo:line-height="150%" fo:margin-lef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0916in" fo:margin-right="1.0465in"/>
      <style:text-properties style:font-size-complex="12pt"/>
    </style:style>
    <style:style style:name="P121" style:parent-style-name="Normal" style:family="paragraph">
      <style:paragraph-properties fo:text-align="start" fo:margin-bottom="0.0916in" fo:margin-left="0in" fo:margin-right="1.0465in" fo:text-indent="0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text-align="start" fo:margin-bottom="0.0916in" fo:margin-right="1.0465in">
        <style:tab-stops>
          <style:tab-stop style:type="left" style:position="0.5243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start" fo:margin-bottom="0.0916in" fo:margin-right="1.0465in">
        <style:tab-stops>
          <style:tab-stop style:type="left" style:position="0.5243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start" fo:margin-bottom="0.0916in" fo:margin-right="1.0465in">
        <style:tab-stops>
          <style:tab-stop style:type="left" style:position="0.5243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start" fo:margin-bottom="0.0916in" fo:margin-right="1.0465in">
        <style:tab-stops>
          <style:tab-stop style:type="left" style:position="0.5243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start" fo:margin-bottom="0.0916in" fo:margin-right="1.0465in">
        <style:tab-stops>
          <style:tab-stop style:type="left" style:position="0.5243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start" fo:margin-bottom="0.1347in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1347in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1347in" fo:margin-lef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.1347in" fo:margin-left="0in" fo:text-indent="0in">
        <style:tab-stops/>
      </style:paragraph-properties>
    </style:style>
    <style:style style:name="P131" style:parent-style-name="Normal" style:family="paragraph">
      <style:paragraph-properties fo:margin-bottom="0.0562in" fo:margin-left="0in" fo:margin-right="1.0465in" fo:text-indent="0in">
        <style:tab-stops/>
      </style:paragraph-properties>
    </style:style>
    <style:style style:name="P132" style:parent-style-name="Normal" style:family="paragraph">
      <style:paragraph-properties fo:margin-bottom="0.0562in" fo:margin-left="0in" fo:margin-right="1.0465in" fo:text-indent="0in">
        <style:tab-stops/>
      </style:paragraph-properties>
    </style:style>
    <style:style style:name="P133" style:parent-style-name="Normal" style:family="paragraph">
      <style:paragraph-properties fo:margin-bottom="0.0562in" fo:margin-left="0in" fo:margin-right="1.0465in" fo:text-indent="0in">
        <style:tab-stops/>
      </style:paragraph-properties>
    </style:style>
    <style:style style:name="P134" style:parent-style-name="Normal" style:family="paragraph">
      <style:paragraph-properties fo:margin-bottom="0.0562in" fo:margin-left="0in" fo:margin-right="1.0465in" fo:text-indent="0in">
        <style:tab-stops/>
      </style:paragraph-properties>
    </style:style>
    <style:style style:name="P135" style:parent-style-name="Normal" style:family="paragraph">
      <style:paragraph-properties fo:margin-bottom="0.0562in" fo:margin-left="0in" fo:margin-right="1.0465in" fo:text-indent="0in">
        <style:tab-stops/>
      </style:paragraph-properties>
    </style:style>
    <style:style style:name="P136" style:parent-style-name="Normal" style:family="paragraph">
      <style:paragraph-properties fo:margin-bottom="0.0562in" fo:margin-left="0in" fo:margin-right="1.0465in" fo:text-indent="0in">
        <style:tab-stops/>
      </style:paragraph-properties>
    </style:style>
    <style:style style:name="P137" style:parent-style-name="Normal" style:family="paragraph">
      <style:paragraph-properties fo:line-height="150%" fo:margin-right="1.0465in"/>
    </style:style>
    <style:style style:name="P138" style:parent-style-name="Normal" style:family="paragraph">
      <style:paragraph-properties fo:line-height="150%" fo:margin-right="1.0465in"/>
    </style:style>
    <style:style style:name="P139" style:parent-style-name="Normal" style:family="paragraph">
      <style:paragraph-properties fo:line-height="150%" fo:margin-right="1.0465in"/>
    </style:style>
    <style:style style:name="P140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41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42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43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44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45" style:parent-style-name="Normal" style:family="paragraph">
      <style:paragraph-properties fo:margin-left="0in" fo:margin-right="1.0465in" fo:text-indent="0in">
        <style:tab-stops/>
      </style:paragraph-properties>
    </style:style>
    <style:style style:name="P146" style:parent-style-name="Normal" style:family="paragraph">
      <style:paragraph-properties fo:margin-left="0in" fo:margin-right="1.0465in" fo:text-indent="0in">
        <style:tab-stops/>
      </style:paragraph-properties>
    </style:style>
    <style:style style:name="P147" style:parent-style-name="Normal" style:family="paragraph">
      <style:paragraph-properties fo:margin-left="0in" fo:margin-right="1.0465in" fo:text-indent="0in">
        <style:tab-stops/>
      </style:paragraph-properties>
    </style:style>
    <style:style style:name="P148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49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50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51" style:parent-style-name="Normal" style:family="paragraph">
      <style:paragraph-properties fo:margin-left="0in" fo:margin-right="1.0465in" fo:text-indent="0in">
        <style:tab-stops/>
      </style:paragraph-properties>
    </style:style>
    <style:style style:name="P152" style:parent-style-name="Normal" style:family="paragraph">
      <style:paragraph-properties fo:margin-left="0in" fo:margin-right="1.0465in" fo:text-indent="0in">
        <style:tab-stops/>
      </style:paragraph-properties>
    </style:style>
    <style:style style:name="P153" style:parent-style-name="Normal" style:family="paragraph">
      <style:paragraph-properties fo:margin-left="0in" fo:margin-right="1.0465in" fo:text-indent="0in">
        <style:tab-stops/>
      </style:paragraph-properties>
    </style:style>
    <style:style style:name="P154" style:parent-style-name="Normal" style:family="paragraph">
      <style:paragraph-properties fo:margin-left="0in" fo:margin-right="1.0465in" fo:text-indent="0in">
        <style:tab-stops/>
      </style:paragraph-properties>
    </style:style>
    <style:style style:name="P155" style:parent-style-name="Normal" style:family="paragraph">
      <style:paragraph-properties fo:margin-left="0in" fo:margin-right="1.0465in" fo:text-indent="0in">
        <style:tab-stops/>
      </style:paragraph-properties>
    </style:style>
    <style:style style:name="P156" style:parent-style-name="Normal" style:family="paragraph">
      <style:paragraph-properties fo:margin-left="0in" fo:margin-right="1.0465in" fo:text-indent="0in">
        <style:tab-stops/>
      </style:paragraph-properties>
    </style:style>
    <style:style style:name="P157" style:parent-style-name="Normal" style:family="paragraph">
      <style:paragraph-properties fo:margin-left="0in" fo:margin-right="1.0465in" fo:text-indent="0in">
        <style:tab-stops/>
      </style:paragraph-properties>
    </style:style>
    <style:style style:name="P158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59" style:parent-style-name="Normal" style:family="paragraph">
      <style:paragraph-properties fo:line-height="150%" fo:margin-left="0in" fo:margin-right="1.0465in" fo:text-indent="0in">
        <style:tab-stops/>
      </style:paragraph-properties>
    </style:style>
    <style:style style:name="P160" style:parent-style-name="Normal" style:family="paragraph">
      <style:paragraph-properties fo:margin-left="0in" fo:margin-right="1.0465in" fo:text-indent="0in">
        <style:tab-stops/>
      </style:paragraph-properties>
    </style:style>
    <style:style style:name="P161" style:parent-style-name="Normal" style:family="paragraph">
      <style:paragraph-properties fo:margin-right="1.0465in"/>
    </style:style>
    <style:style style:name="P162" style:parent-style-name="Normal" style:family="paragraph">
      <style:paragraph-properties fo:margin-right="1.0465in"/>
    </style:style>
    <style:style style:name="P163" style:parent-style-name="Normal" style:family="paragraph">
      <style:paragraph-properties fo:line-height="150%" fo:margin-right="1.0465in"/>
    </style:style>
    <style:style style:name="P164" style:parent-style-name="Normal" style:family="paragraph">
      <style:paragraph-properties fo:line-height="200%" fo:margin-right="1.0465in"/>
    </style:style>
    <style:style style:name="P165" style:parent-style-name="Normal" style:family="paragraph">
      <style:paragraph-properties fo:text-align="start" fo:margin-right="1.0465in"/>
    </style:style>
    <style:style style:name="P166" style:parent-style-name="Normal" style:family="paragraph">
      <style:paragraph-properties fo:margin-right="1.0465in"/>
    </style:style>
    <style:style style:name="P167" style:parent-style-name="Normal" style:family="paragraph">
      <style:paragraph-properties fo:line-height="150%" fo:margin-right="1.0465in"/>
    </style:style>
    <style:style style:name="P168" style:parent-style-name="Normal" style:family="paragraph">
      <style:paragraph-properties fo:line-height="150%" fo:margin-right="1.0465in"/>
    </style:style>
    <style:style style:name="P169" style:parent-style-name="Normal" style:family="paragraph">
      <style:paragraph-properties fo:margin-left="0in" fo:margin-right="1.0465in" fo:text-indent="0in">
        <style:tab-stops/>
      </style:paragraph-properties>
    </style:style>
    <style:style style:name="P170" style:parent-style-name="Normal" style:family="paragraph">
      <style:paragraph-properties fo:margin-left="0in" fo:margin-right="1.0465in" fo:text-indent="0in">
        <style:tab-stops/>
      </style:paragraph-properties>
    </style:style>
    <style:style style:name="P171" style:parent-style-name="Normal" style:family="paragraph">
      <style:paragraph-properties fo:text-align="start" fo:margin-bottom="0.1263in" fo:margin-left="0in" fo:text-indent="0in">
        <style:tab-stops/>
      </style:paragraph-properties>
    </style:style>
    <style:style style:name="P172" style:parent-style-name="Normal" style:family="paragraph">
      <style:paragraph-properties fo:text-align="start" fo:margin-bottom="0.1263in" fo:margin-left="0in" fo:text-indent="0in">
        <style:tab-stops/>
      </style:paragraph-properties>
    </style:style>
    <style:style style:name="P173" style:parent-style-name="Normal" style:family="paragraph">
      <style:paragraph-properties fo:text-align="start" fo:margin-bottom="0.1263in" fo:margin-lef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.1263in" fo:margin-left="0in" fo:text-indent="0in">
        <style:tab-stops/>
      </style:paragraph-properties>
    </style:style>
    <style:style style:name="P175" style:parent-style-name="Normal" style:family="paragraph">
      <style:paragraph-properties fo:text-align="start" fo:margin-bottom="0in" fo:line-height="150%"/>
    </style:style>
    <style:style style:name="P176" style:parent-style-name="Normal" style:family="paragraph">
      <style:paragraph-properties fo:text-align="start" fo:margin-bottom="0in" fo:line-height="150%"/>
    </style:style>
    <style:style style:name="P177" style:parent-style-name="Normal" style:family="paragraph">
      <style:paragraph-properties fo:text-align="start" fo:margin-bottom="0in" fo:line-height="150%"/>
    </style:style>
    <style:style style:name="P178" style:parent-style-name="Normal" style:family="paragraph">
      <style:paragraph-properties fo:margin-bottom="0.0916in" fo:margin-left="0in" fo:margin-right="1.0465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break-before="page" fo:text-align="start" fo:margin-bottom="0.1111in" fo:margin-left="0in" fo:text-indent="0in">
        <style:tab-stops/>
      </style:paragraph-properties>
    </style:style>
    <style:style style:name="P180" style:parent-style-name="Normal" style:family="paragraph">
      <style:paragraph-properties fo:margin-bottom="0.0916in" fo:margin-right="1.0465in"/>
    </style:style>
    <style:style style:name="P181" style:parent-style-name="Normal" style:family="paragraph">
      <style:paragraph-properties fo:margin-bottom="0.0916in" fo:margin-right="1.0465in"/>
    </style:style>
    <style:style style:name="P182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83" style:parent-style-name="Normal" style:family="paragraph">
      <style:paragraph-properties fo:margin-bottom="0.0916in" fo:margin-right="1.0465in"/>
    </style:style>
    <style:style style:name="P184" style:parent-style-name="Normal" style:family="paragraph">
      <style:paragraph-properties fo:margin-bottom="0.0916in" fo:margin-right="1.0465in"/>
    </style:style>
    <style:style style:name="P185" style:parent-style-name="Normal" style:family="paragraph">
      <style:paragraph-properties fo:margin-bottom="0.0916in" fo:margin-right="1.0465in"/>
    </style:style>
    <style:style style:name="P186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87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88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89" style:parent-style-name="Normal" style:family="paragraph">
      <style:paragraph-properties fo:margin-bottom="0.0902in" fo:margin-right="1.0465in"/>
    </style:style>
    <style:style style:name="P190" style:parent-style-name="Normal" style:family="paragraph">
      <style:paragraph-properties fo:margin-bottom="0.0916in" fo:margin-right="1.0465in"/>
    </style:style>
    <style:style style:name="P191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92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93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94" style:parent-style-name="Normal" style:family="paragraph">
      <style:paragraph-properties fo:margin-bottom="0.0909in" fo:margin-left="0.0034in" fo:margin-right="1.0465in" fo:text-indent="0in">
        <style:tab-stops/>
      </style:paragraph-properties>
    </style:style>
    <style:style style:name="P195" style:parent-style-name="Normal" style:family="paragraph">
      <style:paragraph-properties fo:margin-bottom="0.0916in" fo:margin-right="1.0465in"/>
    </style:style>
    <style:style style:name="P196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97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98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199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200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201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202" style:parent-style-name="Normal" style:family="paragraph">
      <style:paragraph-properties fo:margin-bottom="0.0916in" fo:margin-right="1.0465in"/>
    </style:style>
    <style:style style:name="P203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204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205" style:parent-style-name="Normal" style:family="paragraph">
      <style:paragraph-properties fo:text-align="end" fo:margin-bottom="0.0534in" fo:margin-left="0in" fo:text-indent="0in">
        <style:tab-stops/>
      </style:paragraph-properties>
    </style:style>
    <style:style style:name="T206" style:parent-style-name="DefaultParagraphFont" style:family="text">
      <style:text-properties fo:font-size="4pt" style:font-size-asian="4pt"/>
    </style:style>
    <style:style style:name="P207" style:parent-style-name="Normal" style:family="paragraph">
      <style:paragraph-properties fo:break-before="page" fo:text-align="start" fo:margin-bottom="0.1111in" fo:margin-left="0in" fo:text-indent="0in">
        <style:tab-stops/>
      </style:paragraph-properties>
    </style:style>
    <style:style style:name="P208" style:parent-style-name="Heading2" style:family="paragraph">
      <style:text-properties fo:font-weight="bold" style:font-weight-asian="bold" style:font-weight-complex="bold" style:text-underline-type="none" style:text-underline-color="font-color"/>
    </style:style>
    <style:style style:name="P209" style:parent-style-name="Normal" style:family="paragraph">
      <style:paragraph-properties fo:text-align="start" fo:margin-bottom="0.1104in" fo:margin-right="1.15in"/>
    </style:style>
    <style:style style:name="P210" style:parent-style-name="Normal" style:family="paragraph">
      <style:paragraph-properties fo:text-align="start" fo:margin-bottom="0.1104in" fo:margin-right="1.15in"/>
    </style:style>
    <style:style style:name="P211" style:parent-style-name="Normal" style:family="paragraph">
      <style:paragraph-properties fo:margin-bottom="0.0916in" fo:margin-right="1.0465in"/>
    </style:style>
    <style:style style:name="P212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213" style:parent-style-name="Normal" style:family="paragraph">
      <style:paragraph-properties fo:text-align="start" fo:margin-bottom="0.1111in" fo:margin-left="0in" fo:text-indent="0in">
        <style:tab-stops/>
      </style:paragraph-properties>
      <style:text-properties fo:font-size="15pt" style:font-size-asian="15pt"/>
    </style:style>
    <style:style style:name="P214" style:parent-style-name="Normal" style:family="paragraph">
      <style:paragraph-properties fo:text-align="start" fo:margin-bottom="0.1111in" fo:margin-left="0in" fo:text-indent="0in">
        <style:tab-stops/>
      </style:paragraph-properties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215" style:parent-style-name="Heading2" style:family="paragraph">
      <style:paragraph-properties fo:margin-bottom="0.0409in"/>
    </style:style>
    <style:style style:name="T216" style:parent-style-name="DefaultParagraphFont" style:family="text">
      <style:text-properties fo:font-weight="bold" style:font-weight-asian="bold" style:font-weight-complex="bold" fo:font-size="15pt" style:font-size-asian="15pt" style:text-underline-type="none" style:text-underline-color="font-color"/>
    </style:style>
    <style:style style:name="P217" style:parent-style-name="Normal" style:family="paragraph">
      <style:paragraph-properties fo:margin-left="0.1034in" fo:margin-right="1.0465in">
        <style:tab-stops/>
      </style:paragraph-properties>
    </style:style>
    <style:style style:name="P218" style:parent-style-name="Normal" style:family="paragraph">
      <style:paragraph-properties fo:text-align="start" fo:line-height="150%" fo:margin-right="1.0465in"/>
    </style:style>
    <style:style style:name="P219" style:parent-style-name="Normal" style:family="paragraph">
      <style:paragraph-properties fo:margin-bottom="0.1548in" fo:margin-left="0in" fo:margin-right="1.0465in" fo:text-indent="0in">
        <style:tab-stops/>
      </style:paragraph-properties>
    </style:style>
    <style:style style:name="P220" style:parent-style-name="Normal" style:family="paragraph">
      <style:paragraph-properties fo:margin-bottom="0.1548in" fo:margin-left="0in" fo:margin-right="1.0465in" fo:text-indent="0in">
        <style:tab-stops/>
      </style:paragraph-properties>
    </style:style>
    <style:style style:name="S5" style:family="section">
      <style:section-properties fo:margin-left="-0.0833in" fo:margin-right="-1.943in" style:writing-mode="lr-tb">
        <style:columns fo:column-count="2" fo:column-gap="0.5in"/>
      </style:section-properties>
    </style:style>
    <style:style style:name="P221" style:parent-style-name="Normal" style:family="paragraph">
      <style:paragraph-properties fo:text-align="start" fo:margin-bottom="0.2145in" fo:margin-left="0in" fo:text-indent="0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/>
    </style:style>
    <style:style style:name="P223" style:parent-style-name="Normal" style:family="paragraph">
      <style:paragraph-properties fo:text-align="start" fo:margin-bottom="0.2145in" fo:margin-left="0in" fo:text-indent="0in">
        <style:tab-stops/>
      </style:paragraph-properties>
    </style:style>
    <style:style style:name="T224" style:parent-style-name="DefaultParagraphFont" style:family="text">
      <style:text-properties style:font-name="MS Gothic" style:font-name-asian="MS Gothic"/>
    </style:style>
    <style:style style:name="P225" style:parent-style-name="Normal" style:family="paragraph">
      <style:paragraph-properties fo:text-align="start" fo:margin-bottom="0.2145in" fo:margin-left="0in" fo:text-indent="0in">
        <style:tab-stops/>
      </style:paragraph-properties>
    </style:style>
    <style:style style:name="P226" style:parent-style-name="Normal" style:family="paragraph">
      <style:paragraph-properties fo:text-align="start" fo:margin-bottom="0.2145in" fo:margin-left="0in" fo:text-indent="0in">
        <style:tab-stops/>
      </style:paragraph-properties>
    </style:style>
    <style:style style:name="T227" style:parent-style-name="DefaultParagraphFont" style:family="text">
      <style:text-properties style:font-name="MS Gothic" style:font-name-asian="MS Gothic"/>
    </style:style>
    <style:style style:name="P228" style:parent-style-name="Normal" style:family="paragraph">
      <style:paragraph-properties fo:text-align="start" fo:margin-bottom="0.2145in" fo:margin-left="0in" fo:text-indent="0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/>
    </style:style>
    <style:style style:name="P230" style:parent-style-name="Normal" style:family="paragraph">
      <style:paragraph-properties fo:text-align="start" fo:margin-bottom="0.2145in" fo:margin-left="0in" fo:text-indent="0in">
        <style:tab-stops/>
      </style:paragraph-properties>
    </style:style>
    <style:style style:name="T231" style:parent-style-name="DefaultParagraphFont" style:family="text">
      <style:text-properties style:font-name="MS Gothic" style:font-name-asian="MS Gothic"/>
    </style:style>
    <style:style style:name="P232" style:parent-style-name="Normal" style:family="paragraph">
      <style:paragraph-properties fo:text-align="start" fo:margin-bottom="0.2145in" fo:margin-left="0in" fo:text-indent="0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/>
    </style:style>
    <style:style style:name="P234" style:parent-style-name="Normal" style:family="paragraph">
      <style:paragraph-properties fo:text-align="start" fo:margin-bottom="0.2145in" fo:margin-left="0in" fo:text-indent="0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/>
    </style:style>
    <style:style style:name="S6" style:family="section">
      <style:section-properties fo:margin-left="-0.0833in" fo:margin-right="-1.943in" style:writing-mode="lr-tb"/>
    </style:style>
    <style:style style:name="P236" style:parent-style-name="Normal" style:family="paragraph">
      <style:paragraph-properties fo:margin-bottom="0.3027in" fo:line-height="110%" fo:margin-right="1.0229in"/>
      <style:text-properties fo:font-size="13pt" style:font-size-asian="13pt"/>
    </style:style>
    <style:style style:name="P237" style:parent-style-name="Normal" style:family="paragraph">
      <style:paragraph-properties fo:margin-bottom="0.3027in" fo:line-height="110%" fo:margin-right="1.0229in"/>
    </style:style>
    <style:style style:name="T238" style:parent-style-name="DefaultParagraphFont" style:family="text">
      <style:text-properties fo:font-size="13pt" style:font-size-asian="13pt"/>
    </style:style>
    <style:style style:name="T239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240" style:parent-style-name="DefaultParagraphFont" style:family="text">
      <style:text-properties fo:font-size="13pt" style:font-size-asian="13pt"/>
    </style:style>
    <style:style style:name="T241" style:parent-style-name="DefaultParagraphFont" style:family="text">
      <style:text-properties fo:font-size="13pt" style:font-size-asian="13pt"/>
    </style:style>
    <style:style style:name="P242" style:parent-style-name="Normal" style:family="paragraph">
      <style:paragraph-properties fo:margin-bottom="0.0916in" fo:margin-left="0in" fo:margin-right="1.0465in" fo:text-indent="0in">
        <style:tab-stops/>
      </style:paragraph-properties>
    </style:style>
    <style:style style:name="P243" style:parent-style-name="Normal" style:family="paragraph">
      <style:paragraph-properties fo:text-align="start" fo:margin-left="0in" fo:text-indent="0in">
        <style:tab-stops>
          <style:tab-stop style:type="center" style:position="0.768in"/>
          <style:tab-stop style:type="center" style:position="4.3013in"/>
        </style:tab-stops>
      </style:paragraph-properties>
    </style:style>
    <style:style style:name="P244" style:parent-style-name="Normal" style:master-page-name="MP7" style:family="paragraph">
      <style:paragraph-properties fo:break-before="page" fo:margin-left="0in" fo:text-indent="0in">
        <style:tab-stops>
          <style:tab-stop style:type="left" style:position="2.3833in"/>
        </style:tab-stops>
      </style:paragraph-properties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eeds of Grace/Golden Rule Child Care Center</text:p>
      <text:p text:style-name="P2"/>
      <text:section text:name="Sect1" text:style-name="S1">
        <text:p text:style-name="P3">Grace Lutheran Church<text:tab/></text:p>
        <text:p text:style-name="P4">13655 Round Lake Blvd</text:p>
        <text:p text:style-name="P5">Andover MN 55304</text:p>
        <text:p text:style-name="P6">763-421-1996</text:p>
        <text:p text:style-name="P7"/>
        <text:p text:style-name="P8"/>
        <text:p text:style-name="P9"><text:tab/>Starting Date: __________________</text:p>
        <text:p text:style-name="P10"><text:tab/>Classroom: ____________________</text:p>
        <text:p text:style-name="P11"><text:tab/>Days (Circle): <text:s text:c="3"/>M <text:s text:c="4"/>T <text:s text:c="4"/>W <text:s text:c="4"/>TH<text:s/><text:s text:c="5"/>F <text:s/></text:p>
        <text:p text:style-name="P12"><text:tab/><text:s/>Hours: ________________________</text:p>
        <text:p text:style-name="P13"><text:s text:c="22"/>Pre-enrollment conference:</text:p>
        <text:p text:style-name="P14"><text:tab/>Date: _______ Teacher: __________</text:p>
      </text:section>
      <text:section text:name="Sect2" text:style-name="S2">
        <text:p text:style-name="P15"/>
      </text:section>
      <text:section text:name="Sect3" text:style-name="S3">
        <text:p text:style-name="P16"/>
      </text:section>
      <text:section text:name="Sect4" text:style-name="S4">
        <text:h text:style-name="P17" text:outline-level="1">Enrollment Form</text:h>
        <text:p text:style-name="P18">Name of Child: _____________________________________ Nick Name: _____________________</text:p>
        <text:p text:style-name="P19">Date of Birth: ____________________________ Sex(circle):<text:s/><text:tab/>Male<text:tab/>Female</text:p>
        <text:p text:style-name="P20">Parent/Guardian #1:<text:s/></text:p>
        <text:p text:style-name="P21">Name: ___________________________________________________________________________</text:p>
        <text:p text:style-name="P22">Phone Number: _________________________ Email: _____________________________________</text:p>
        <text:p text:style-name="P23">Home<text:s/>Address: <text:s/>___________________________________________________________________</text:p>
        <text:p text:style-name="P24">City: __________________________________ Zip Code: __________________________________</text:p>
        <text:p text:style-name="P25">Occupation: ______________________________ Place of Employment: ______________________</text:p>
        <text:p text:style-name="P26">Working Hours ____________________________ Work Telephone Number: ___________________</text:p>
        <text:p text:style-name="P27"/>
        <text:p text:style-name="P28">Parent/Guardian #2:</text:p>
        <text:p text:style-name="P29">Name: ___________________________________________________________________________</text:p>
        <text:p text:style-name="P30">Phone Number: _________________________ Email: _____________________________________</text:p>
        <text:p text:style-name="P31">Home Address: <text:s/>____________________________________________________________________</text:p>
        <text:p text:style-name="P32">City: __________________________________ Zip Code: __________________________________</text:p>
        <text:p text:style-name="P33">Occupation: ______________________________ Place of Employment: ______________________</text:p>
        <text:p text:style-name="P34">Working Hours ____________________________ Work Telephone Number: ___________________</text:p>
        <text:soft-page-break/>
        <text:p text:style-name="P35">Are you interested in volunteering for school field trips?<text:s/><text:tab/><text:tab/>Yes<text:tab/><text:tab/>No</text:p>
        <text:p text:style-name="P36"/>
        <text:p text:style-name="P37">Persons to be called in case of illness or accident, other than those listed<text:s/>above:</text:p>
        <text:p text:style-name="P38"/>
        <text:p text:style-name="P39">_________________________________________________________________________________</text:p>
        <text:p text:style-name="P40">Name<text:tab/>Address<text:tab/>Phone #<text:tab/>Relationship to Child</text:p>
        <text:p text:style-name="P41"/>
        <text:p text:style-name="P42">_________________________________________________________________________________</text:p>
        <text:p text:style-name="P43">Name<text:tab/>Address<text:tab/>Phone #<text:tab/>Relationship to Child</text:p>
        <text:p text:style-name="P44"/>
        <text:p text:style-name="P45"/>
        <text:p text:style-name="P46">Child's Physician: ________________________<text:s/><text:tab/>Phone Number: _____________________________</text:p>
        <text:p text:style-name="P47">Street Address: ____________________________________________________________________<text:s/></text:p>
        <text:p text:style-name="P48">City: _______________________________________Zip: ___________________________________</text:p>
        <text:p text:style-name="P49"/>
        <text:p text:style-name="P50">Child's Dentist: __________________________<text:s/><text:tab/>Phone Number: _____________________________</text:p>
        <text:p text:style-name="P51">Street Address: ____________________________________________________________________</text:p>
        <text:p text:style-name="P52">City: _______________________________________ Zip: ___________________________________</text:p>
        <text:p text:style-name="P53"/>
        <text:p text:style-name="P54">Child's Optometrist: ______________________<text:s/><text:tab/>Phone Number: _____________________________</text:p>
        <text:p text:style-name="P55">Street Address:<text:s/>____________________________________________________________________</text:p>
        <text:p text:style-name="P56">City: _______________________________________ Zip: __________________________________</text:p>
        <text:p text:style-name="P57"/>
        <text:p text:style-name="P58">Does your child have medical conditions or other medical information we should be aware of?</text:p>
        <text:p text:style-name="P59">_____________________________________________________________________________</text:p>
        <text:p text:style-name="P60">_____________________________________________________________________________</text:p>
        <text:p text:style-name="P61"/>
        <text:soft-page-break/>
        <text:p text:style-name="P62">Does your child have any allergies?</text:p>
        <text:p text:style-name="P63">_____________________________________________________________________________</text:p>
        <text:p text:style-name="P64">_____________________________________________________________________________</text:p>
        <text:p text:style-name="P65">Please list the individuals that are authorized to pick up your child:</text:p>
        <text:p text:style-name="P66"/>
        <text:p text:style-name="P67">_________________________________________________________________________________</text:p>
        <text:p text:style-name="P68"><text:tab/>Name<text:tab/>Address<text:tab/>Phone #<text:tab/>Relationship to Child</text:p>
        <text:p text:style-name="P69"/>
        <text:p text:style-name="P70">_________________________________________________________________________________</text:p>
        <text:p text:style-name="P71"><text:tab/>Name<text:tab/>Address<text:tab/>Phone #<text:tab/>Relationship to Child</text:p>
        <text:p text:style-name="P72"/>
        <text:p text:style-name="P73">Anytime that someone other than the individuals listed on this application will be picking up your child, you must inform a staff member. Also, that individual will be asked to provide identification before your child will be released to their care.</text:p>
        <text:p text:style-name="P74"/>
        <text:p text:style-name="P75"><text:span text:style-name="T76">Are the</text:span><text:span text:style-name="T77">re any individuals that are<text:s/></text:span><text:span text:style-name="T78">not<text:s/></text:span><text:span text:style-name="T79">allowed to pick up your child? If so, please list below:</text:span></text:p>
        <text:p text:style-name="P80"/>
        <text:p text:style-name="P81">________________________________________________________________________________</text:p>
        <text:p text:style-name="P82"><text:tab/>Name<text:tab/>Relationship to Child</text:p>
        <text:p text:style-name="P83"/>
        <text:p text:style-name="P84"/>
        <text:p text:style-name="P85">________________________________________________________________________________</text:p>
        <text:p text:style-name="P86">Name<text:tab/><text:tab/><text:tab/><text:tab/><text:tab/><text:tab/><text:tab/><text:s text:c="4"/>Relationship to Child<text:s/></text:p>
        <text:p text:style-name="P87"/>
        <text:p text:style-name="P88">Has your child had previous group experience?<text:s/><text:tab/><text:tab/>Yes<text:s/><text:tab/><text:tab/>No</text:p>
        <text:p text:style-name="P89">If yes, where?<text:s/>____________________________________________________________________</text:p>
        <text:p text:style-name="P90"/>
        <text:p text:style-name="P91">What kind of reaction does your child have interacting with other children?</text:p>
        <text:p text:style-name="P92"/>
        <text:p text:style-name="P93">_________________________________________________________________________________</text:p>
        <text:p text:style-name="P94">_________________________________________________________________________________</text:p>
        <text:p text:style-name="P95"/>
        <text:soft-page-break/>
        <text:p text:style-name="P96">Briefly describe your family situation (People that are living together in the home):</text:p>
        <text:p text:style-name="P97"/>
        <text:p text:style-name="P98">_______________________________________________________________________________</text:p>
        <text:p text:style-name="P99">_______________________________________________________________________________</text:p>
        <text:p text:style-name="P100">­­­­­­­­­­­­</text:p>
        <text:p text:style-name="P101">Does your child have more than one home?<text:tab/><text:tab/><text:tab/><text:tab/>Yes<text:tab/><text:tab/>No</text:p>
        <text:p text:style-name="P102">Does your child speak a language other than English at home?<text:s/><text:tab/>Yes<text:tab/><text:tab/>No</text:p>
        <text:p text:style-name="P103">If yes, What language? ___________________________________________________________</text:p>
        <text:p text:style-name="P104"/>
        <text:p text:style-name="P105">Names and ages of siblings:</text:p>
        <text:p text:style-name="P106"/>
        <text:p text:style-name="P107">_______________________________________________________________________________</text:p>
        <text:p text:style-name="P108">_______________________________________________________________________________</text:p>
        <text:p text:style-name="P109"/>
        <text:p text:style-name="P110">What cultural holidays does your family celebrate?</text:p>
        <text:p text:style-name="P111"/>
        <text:p text:style-name="P112">_______________________________________________________________________________</text:p>
        <text:p text:style-name="P113">______________________________________________________________________________________________________________________________________________________________</text:p>
        <text:p text:style-name="P114"/>
        <text:p text:style-name="P115">What are some of your child's favorite things to do?</text:p>
        <text:p text:style-name="P116"/>
        <text:p text:style-name="P117">_______________________________________________________________________________</text:p>
        <text:p text:style-name="P118">_______________________________________________________________________________</text:p>
        <text:p text:style-name="P119">_______________________________________________________________________________</text:p>
        <text:p text:style-name="P120"/>
        <text:p text:style-name="P121">Which of the following are you feeding your child? (Infants Only)</text:p>
        <text:p text:style-name="P122">Breast Milk<text:tab/><text:tab/><text:tab/><text:tab/><text:s text:c="10"/>Formula<text:s/><text:tab/><text:tab/><text:tab/><text:tab/><text:tab/><text:s text:c="9"/>Soft Foods</text:p>
        <text:p text:style-name="P123"/>
        <text:p text:style-name="P124">If you are feeding your child formula, what kind are you using? <text:s/>(Infants Only) <text:s/></text:p>
        <text:soft-page-break/>
        <text:p text:style-name="P125">_______________________________________________________________________________</text:p>
        <text:p text:style-name="P126"/>
        <text:p text:style-name="P127">What are some of your child’s favorite and least favorite foods?</text:p>
        <text:p text:style-name="P128">_______________________________________________________________________________</text:p>
        <text:p text:style-name="P129">_______________________________________________________________________________</text:p>
        <text:p text:style-name="P130">_______________________________________________________________________________</text:p>
        <text:p text:style-name="P131"/>
        <text:p text:style-name="P132">How would you describe your child's personality?</text:p>
        <text:p text:style-name="P133">_______________________________________________________________________________</text:p>
        <text:p text:style-name="P134">_______________________________________________________________________________</text:p>
        <text:p text:style-name="P135"/>
        <text:p text:style-name="P136">Does your child have any fears that we should be aware of?</text:p>
        <text:p text:style-name="P137">_______________________________________________________________________________</text:p>
        <text:p text:style-name="P138">_______________________________________________________________________________</text:p>
        <text:p text:style-name="P139">_______________________________________________________________________________</text:p>
        <text:p text:style-name="P140"/>
        <text:p text:style-name="P141">How do you comfort them?</text:p>
        <text:p text:style-name="P142">_______________________________________________________________________________</text:p>
        <text:p text:style-name="P143">_______________________________________________________________________________</text:p>
        <text:p text:style-name="P144">_______________________________________________________________________________</text:p>
        <text:p text:style-name="P145"/>
        <text:p text:style-name="P146">How does your child communicate (verbal skills, sign language, gestures)?</text:p>
        <text:p text:style-name="P147"/>
        <text:p text:style-name="P148">_______________________________________________________________________________</text:p>
        <text:p text:style-name="P149">_______________________________________________________________________________</text:p>
        <text:p text:style-name="P150">_______________________________________________________________________________</text:p>
        <text:p text:style-name="P151"/>
        <text:p text:style-name="P152">My child uses (circle):<text:tab/><text:tab/>Diapers<text:tab/><text:tab/>Pull-Ups<text:tab/><text:tab/>None (potty-trained)</text:p>
        <text:p text:style-name="P153"/>
        <text:p text:style-name="P154">Are you in the process of potty-training?<text:tab/><text:tab/>Yes<text:tab/><text:tab/><text:tab/>No</text:p>
        <text:p text:style-name="P155"/>
        <text:soft-page-break/>
        <text:p text:style-name="P156">If yes, please provide details of your child’s progress:</text:p>
        <text:p text:style-name="P157"/>
        <text:p text:style-name="P158">_______________________________________________________________________________</text:p>
        <text:p text:style-name="P159">_______________________________________________________________________________</text:p>
        <text:p text:style-name="P160"/>
        <text:p text:style-name="P161">Does your child have any toileting problems or special needs in this area?</text:p>
        <text:p text:style-name="P162"/>
        <text:p text:style-name="P163">_______________________________________________________________________________</text:p>
        <text:p text:style-name="P164">_______________________________________________________________________________</text:p>
        <text:p text:style-name="P165">Describe your child’s sleeping habits (length of naps (infant only), pacifier, special blanket, etc.):</text:p>
        <text:p text:style-name="P166"/>
        <text:p text:style-name="P167">_______________________________________________________________________________</text:p>
        <text:p text:style-name="P168">_______________________________________________________________________________</text:p>
        <text:p text:style-name="P169"/>
        <text:p text:style-name="P170">What are your expectations for your child from Seeds of Grace/Golden Rule Child Care Center?</text:p>
        <text:p text:style-name="P171">________________________________________________________________________________</text:p>
        <text:p text:style-name="P172">________________________________________________________________________________</text:p>
        <text:p text:style-name="P173"/>
        <text:p text:style-name="P174">If there are any special things we should know about your child, please indicate below:</text:p>
        <text:p text:style-name="P175">_________________________________________________________________________________</text:p>
        <text:p text:style-name="P176">_________________________________________________________________________________</text:p>
        <text:p text:style-name="P177">_________________________________________________________________________________</text:p>
        <text:p text:style-name="P178"/>
        <text:p text:style-name="P179"/>
        <text:p text:style-name="P180">I have read, understood, and will comply with the Seeds of Grace/Golden Rule Child Care policies as stated in the Parent Handbook.</text:p>
        <text:p text:style-name="P181">___________________________________________________________________________</text:p>
        <text:p text:style-name="P182"><text:tab/>Parent/Guardian Signature<text:tab/>Date</text:p>
        <text:p text:style-name="P183"/>
        <text:p text:style-name="P184">I understand that my $50<text:s/>registration fee is non-refundable, and should I decide to seek care elsewhere, I will not get this money back.</text:p>
        <text:p text:style-name="P185">___________________________________________________________________________</text:p>
        <text:p text:style-name="P186"><text:tab/>Parent/Guardian Signature<text:tab/>Date</text:p>
        <text:p text:style-name="P187"/>
        <text:p text:style-name="P188"/>
        <text:p text:style-name="P189">I authorize Seeds of Grace/Golden<text:s/>Rule Child Care Center to seek emergency care for my child if I or my child's physician cannot be reached.</text:p>
        <text:p text:style-name="P190">___________________________________________________________________________</text:p>
        <text:p text:style-name="P191"><text:tab/>Parent/Guardian Signature<text:tab/>Date</text:p>
        <text:p text:style-name="P192"/>
        <text:p text:style-name="P193"/>
        <text:p text:style-name="P194">Seeds of Grace/Golden Rule Child Care Center has my permission to use sunscreen on my child if deemed necessary.</text:p>
        <text:p text:style-name="P195">___________________________________________________________________________</text:p>
        <text:p text:style-name="P196"><text:tab/>Parent/Guardian Signature<text:tab/>Date</text:p>
        <text:p text:style-name="P197"/>
        <text:p text:style-name="P198"/>
        <text:p text:style-name="P199">Seeds of Grace/Golden Rule Child Care Center has my permission to use diaper rash cream on my<text:s/></text:p>
        <text:p text:style-name="P200">child if deemed necessary.</text:p>
        <text:p text:style-name="P201"/>
        <text:p text:style-name="P202">___________________________________________________________________________</text:p>
        <text:p text:style-name="P203"><text:tab/>Parent/Guardian Signature<text:tab/>Date</text:p>
        <text:p text:style-name="P204"/>
        <text:p text:style-name="P205"><text:span text:style-name="T206">Ill</text:span></text:p>
        <text:p text:style-name="P207"/>
        <text:h text:style-name="P208" text:outline-level="2">Transportation Authorization</text:h>
        <text:p text:style-name="P209">Seeds of Grace/Golden Rule Child Care Center has my<text:s/>permission to take my child on field trips and outing by bus, van or on foot. Definite information will be posted before each event requesting your signature unless a field trip is within a one-mile radius of the center.</text:p>
        <text:p text:style-name="P210"/>
        <text:p text:style-name="P211">___________________________________________________________________________</text:p>
        <text:p text:style-name="P212"><text:tab/>Parent/Guardian Signature<text:tab/>Date</text:p>
        <text:p text:style-name="P213"/>
        <text:p text:style-name="P214"/>
        <text:h text:style-name="P215" text:outline-level="2"><text:span text:style-name="T216">Photograph Authorization</text:span></text:h>
        <text:p text:style-name="P217"/>
        <text:p text:style-name="P218"><draw:frame draw:style-name="a0" draw:name="Picture 5525" text:anchor-type="as-char" svg:x="0in" svg:y="0in" svg:width="2.50667in" svg:height="0.14338in" style:rel-width="scale" style:rel-height="scale"><draw:image xlink:href="media/image1.jpeg" xlink:type="simple" xlink:show="embed" xlink:actuate="onLoad"/><svg:title/><svg:desc/></draw:frame><text:s/>(parent/guardian's name) give permission for Seeds of Grace/Golden Rule Child Care to photograph my child, _____________________ (child's name).</text:p>
        <text:p text:style-name="P219"/>
        <text:p text:style-name="P220">Please check below the items you grant permission for:</text:p>
      </text:section>
      <text:section text:name="Sect5" text:style-name="S5">
        <text:p text:style-name="P221"><text:span text:style-name="T222">☐</text:span><text:s/>Still Photographs</text:p>
        <text:p text:style-name="P223"><text:span text:style-name="T224">☐</text:span><text:s/>Display in Seeds of Grace/Golden Rule’s</text:p>
        <text:p text:style-name="P225"><text:s text:c="6"/>Scrapbook</text:p>
        <text:p text:style-name="P226"><text:span text:style-name="T227">☐</text:span><text:s/>Bulletin boards</text:p>
        <text:p text:style-name="P228"><text:span text:style-name="T229">☐</text:span><text:s/>Brochures</text:p>
        <text:p text:style-name="P230"><text:span text:style-name="T231">☐</text:span><text:s/>Videos</text:p>
        <text:p text:style-name="P232"><text:span text:style-name="T233">☐</text:span><text:s/>Website</text:p>
        <text:p text:style-name="P234"><text:span text:style-name="T235">☐</text:span><text:s/>Facebook</text:p>
      </text:section>
      <text:section text:name="Sect6" text:style-name="S6">
        <text:p text:style-name="P236"/>
        <text:p text:style-name="P237"><text:span text:style-name="T238">Your child's name will<text:s/></text:span><text:span text:style-name="T239">never</text:span><text:span text:style-name="T240"><text:s/>be included with their<text:s/></text:span><text:span text:style-name="T241">picture!</text:span></text:p>
        <text:p text:style-name="P242">___________________________________________________________________________</text:p>
        <text:p text:style-name="P243"><text:tab/>Parent/Guardian Signature<text:tab/>Date</text:p>
      </text:section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069in" fo:margin-right="1.0298in"/>
      <style:text-properties style:font-name-asian="Calibri" style:font-name-complex="Calibri" fo:color="#000000" fo:font-size="17pt" style:font-size-asian="17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27in" fo:margin-left="2.1597in">
        <style:tab-stops/>
      </style:paragraph-properties>
      <style:text-properties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13in" fo:margin-left="0.0069in" fo:text-indent="-0.0034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43in"/>
          <style:tab-stop style:type="right" style:position="6.4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43in"/>
          <style:tab-stop style:type="right" style:position="6.4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784in" fo:margin-left="0.95in" fo:margin-bottom="0.9958in" fo:margin-right="1.9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ichole Cooper</meta:initial-creator>
    <dc:creator>Sandy Schmoll</dc:creator>
    <meta:creation-date>2021-08-30T18:36:00Z</meta:creation-date>
    <dc:date>2021-08-30T18:36:00Z</dc:date>
    <meta:template xlink:href="Normal" xlink:type="simple"/>
    <meta:editing-cycles>2</meta:editing-cycles>
    <meta:editing-duration>PT60S</meta:editing-duration>
    <meta:document-statistic meta:page-count="9" meta:paragraph-count="22" meta:word-count="1646" meta:character-count="11010" meta:row-count="78" meta:non-whitespace-character-count="9386"/>
  </office:meta>
</office:document-meta>
</file>